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3cm" table:align="right" style:writing-mode="lr-tb"/>
    </style:style>
    <style:style style:name="Таблица1.A" style:family="table-column">
      <style:table-column-properties style:column-width="3cm"/>
    </style:style>
    <style:style style:name="Таблица1.1" style:family="table-row">
      <style:table-row-properties style:row-height="4.001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7.552cm" fo:margin-left="-0.049cm" table:align="left" style:writing-mode="lr-tb"/>
    </style:style>
    <style:style style:name="Таблица2.A" style:family="table-column">
      <style:table-column-properties style:column-width="7.816cm"/>
    </style:style>
    <style:style style:name="Таблица2.B" style:family="table-column">
      <style:table-column-properties style:column-width="9.737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2.05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2.7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529cm" style:keep-together="true" fo:keep-together="auto"/>
    </style:style>
    <style:style style:name="Таблица4" style:family="table">
      <style:table-properties style:width="17.552cm" fo:margin-left="-0.049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6.8cm"/>
    </style:style>
    <style:style style:name="Таблица4.D" style:family="table-column">
      <style:table-column-properties style:column-width="6.001cm"/>
    </style:style>
    <style:style style:name="Таблица4.1" style:family="table-row">
      <style:table-row-properties style:min-row-height="0.527cm" style:keep-together="false" fo:keep-together="always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4.2" style:family="table-row">
      <style:table-row-properties style:keep-together="false" fo:keep-together="always"/>
    </style:style>
    <style:style style:name="Таблица4.3" style:family="table-row">
      <style:table-row-properties style:min-row-height="0.529cm" style:keep-together="false" fo:keep-together="always"/>
    </style:style>
    <style:style style:name="Таблица5" style:family="table">
      <style:table-properties style:width="17.552cm" fo:margin-left="-0.049cm" table:align="left" style:writing-mode="lr-tb"/>
    </style:style>
    <style:style style:name="Таблица5.A" style:family="table-column">
      <style:table-column-properties style:column-width="2cm"/>
    </style:style>
    <style:style style:name="Таблица5.B" style:family="table-column">
      <style:table-column-properties style:column-width="3.059cm"/>
    </style:style>
    <style:style style:name="Таблица5.C" style:family="table-column">
      <style:table-column-properties style:column-width="1.942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3cm"/>
    </style:style>
    <style:style style:name="Таблица5.F" style:family="table-column">
      <style:table-column-properties style:column-width="2.201cm"/>
    </style:style>
    <style:style style:name="Таблица5.G" style:family="table-column">
      <style:table-column-properties style:column-width="3.05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49cm" fo:padding-right="0.049cm" fo:padding-top="0cm" fo:padding-bottom="0cm" fo:border="0.002cm solid #000000"/>
    </style:style>
    <style:style style:name="Таблица5.3" style:family="table-row">
      <style:table-row-properties style:min-row-height="0.529cm" style:keep-together="true" fo:keep-together="auto"/>
    </style:style>
    <style:style style:name="Таблица6" style:family="table">
      <style:table-properties style:width="17.552cm" fo:margin-left="-0.049cm" table:align="left" style:writing-mode="lr-tb"/>
    </style:style>
    <style:style style:name="Таблица6.A" style:family="table-column">
      <style:table-column-properties style:column-width="11.051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1.5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6.2" style:family="table-row">
      <style:table-row-properties style:min-row-height="0.476cm" style:keep-together="true" fo:keep-together="auto"/>
    </style:style>
    <style:style style:name="Таблица6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6.B2" style:family="table-cell">
      <style:table-cell-properties style:vertical-align="bottom" fo:padding-left="0.049cm" fo:padding-right="0.049cm" fo:padding-top="0cm" fo:padding-bottom="0cm" fo:border="none"/>
    </style:style>
    <style:style style:name="Таблица6.C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123cm" style:keep-together="true" fo:keep-together="auto"/>
    </style:style>
    <style:style style:name="Таблица6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6.B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6.C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7" style:family="table">
      <style:table-properties style:width="17.604cm" fo:margin-left="-0.049cm" table:align="left" style:writing-mode="lr-tb"/>
    </style:style>
    <style:style style:name="Таблица7.A" style:family="table-column">
      <style:table-column-properties style:column-width="5.551cm"/>
    </style:style>
    <style:style style:name="Таблица7.B" style:family="table-column">
      <style:table-column-properties style:column-width="5.75cm"/>
    </style:style>
    <style:style style:name="Таблица7.C" style:family="table-column">
      <style:table-column-properties style:column-width="6.3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B1" style:family="table-cell">
      <style:table-cell-properties style:vertical-align="bottom" fo:padding-left="0.049cm" fo:padding-right="0.049cm" fo:padding-top="0cm" fo:padding-bottom="0cm" fo:border="none"/>
    </style:style>
    <style:style style:name="Таблица7.A2" style:family="table-cell">
      <style:table-cell-properties fo:padding-left="0.049cm" fo:padding-right="0.049cm" fo:padding-top="0cm" fo:padding-bottom="0cm" fo:border="none"/>
    </style:style>
    <style:style style:name="Таблица8" style:family="table">
      <style:table-properties style:width="17.554cm" fo:margin-left="-0.049cm" fo:break-before="page" table:align="left" style:writing-mode="lr-tb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2.501cm"/>
    </style:style>
    <style:style style:name="Таблица8.C" style:family="table-column">
      <style:table-column-properties style:column-width="2.75cm"/>
    </style:style>
    <style:style style:name="Таблица8.D" style:family="table-column">
      <style:table-column-properties style:column-width="1cm"/>
    </style:style>
    <style:style style:name="Таблица8.E" style:family="table-column">
      <style:table-column-properties style:column-width="0.499cm"/>
    </style:style>
    <style:style style:name="Таблица8.F" style:family="table-column">
      <style:table-column-properties style:column-width="0.642cm"/>
    </style:style>
    <style:style style:name="Таблица8.G" style:family="table-column">
      <style:table-column-properties style:column-width="3.06cm"/>
    </style:style>
    <style:style style:name="Таблица8.H" style:family="table-column">
      <style:table-column-properties style:column-width="0.549cm"/>
    </style:style>
    <style:style style:name="Таблица8.I" style:family="table-column">
      <style:table-column-properties style:column-width="2.201cm"/>
    </style:style>
    <style:style style:name="Таблица8.J" style:family="table-column">
      <style:table-column-properties style:column-width="3.801cm"/>
    </style:style>
    <style:style style:name="Таблица8.K" style:family="table-column">
      <style:table-column-properties style:column-width="0.2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8.2" style:family="table-row">
      <style:table-row-properties style:min-row-height="0.476cm" style:keep-together="true" fo:keep-together="auto"/>
    </style:style>
    <style:style style:name="Таблица8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8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.K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8.3" style:family="table-row">
      <style:table-row-properties style:min-row-height="0.123cm" style:keep-together="true" fo:keep-together="auto"/>
    </style:style>
    <style:style style:name="Таблица8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8.B3" style:family="table-cell">
      <style:table-cell-properties fo:padding-left="0.049cm" fo:padding-right="0.049cm" fo:padding-top="0cm" fo:padding-bottom="0cm" fo:border="none"/>
    </style:style>
    <style:style style:name="Таблица8.K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8.8" style:family="table-row">
      <style:table-row-properties style:keep-together="false" fo:keep-together="always"/>
    </style:style>
    <style:style style:name="Таблица8.D8" style:family="table-cell">
      <style:table-cell-properties style:vertical-align="bottom" fo:padding-left="0.049cm" fo:padding-right="0.049cm" fo:padding-top="0cm" fo:padding-bottom="0cm" fo:border="none"/>
    </style:style>
    <style:style style:name="Таблица8.A1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8.A27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8.B27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8.K27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852cm" fo:margin-right="0cm" fo:margin-top="0.212cm" fo:margin-bottom="0cm" fo:text-indent="0cm" style:auto-text-indent="false" style:writing-mode="lr-tb"/>
      <style:text-properties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left="11.852cm" fo:margin-right="0cm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left="0cm" fo:margin-right="7.001cm" fo:margin-top="1.693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6.99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" style:family="paragraph" style:parent-style-name="Standard" style:list-style-name="">
      <style:paragraph-properties fo:margin-left="0cm" fo:margin-right="6.997cm" fo:margin-top="0.635cm" fo:margin-bottom="0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margin-left="4.651cm" fo:margin-right="6.997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style:text-autospace="ideograph-alpha" style:writing-mode="lr-tb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8" style:family="paragraph" style:parent-style-name="Standard" style:list-style-name="">
      <style:paragraph-properties fo:margin-left="12.252cm" fo:margin-right="0cm" fo:margin-top="0.106cm" fo:margin-bottom="0cm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top="0.847cm" fo:margin-bottom="0.847cm" fo:text-align="center" style:justify-single-word="false" style:writing-mode="lr-tb"/>
      <style:text-properties fo:font-size="13pt" style:font-size-asian="13pt" style:font-size-complex="13pt"/>
    </style:style>
    <style:style style:name="P20" style:family="paragraph" style:parent-style-name="Standard" style:list-style-name="">
      <style:paragraph-properties fo:margin-left="0cm" fo:margin-right="0cm" fo:margin-top="0cm" fo:margin-bottom="0.635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0.635cm" fo:margin-bottom="0.423cm" fo:text-indent="1cm" style:auto-text-indent="false" fo:keep-with-next="always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cm" fo:margin-right="0cm" fo:margin-top="0.635cm" fo:margin-bottom="0cm" fo:text-indent="1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cm" fo:margin-right="0cm" fo:margin-top="0.635cm" fo:margin-bottom="0cm" fo:text-align="justify" style:justify-single-word="false" fo:text-indent="1cm" style:auto-text-indent="false" style:writing-mode="lr-tb"/>
    </style:style>
    <style:style style:name="P24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28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 style:list-style-name="">
      <style:paragraph-properties fo:margin-left="0.101cm" fo:margin-right="0.101cm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0.101cm" fo:margin-right="0.101cm" fo:margin-top="0cm" fo:margin-bottom="0.353cm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0.101cm" fo:margin-right="0.199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2" style:family="paragraph" style:parent-style-name="Standard" style:list-style-name="">
      <style:paragraph-properties fo:margin-left="0.101cm" fo:margin-right="0.199cm" fo:text-align="justify" style:justify-single-word="false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top="0cm" fo:margin-bottom="0.635cm" fo:text-align="center" style:justify-single-word="false" fo:break-before="page" style:writing-mode="lr-tb"/>
      <style:text-properties fo:font-size="12pt" style:font-size-asian="12pt" style:font-size-complex="12pt"/>
    </style:style>
    <style:style style:name="P34" style:family="paragraph" style:parent-style-name="Standard" style:list-style-name="">
      <style:paragraph-properties fo:margin-top="0cm" fo:margin-bottom="0.635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top="0cm" fo:margin-bottom="0.635cm" style:writing-mode="lr-tb"/>
      <style:text-properties fo:font-size="1pt" style:font-size-asian="1pt" style:font-size-complex="1pt"/>
    </style:style>
    <style:style style:name="P36" style:family="paragraph" style:parent-style-name="Standard" style:list-style-name="">
      <style:paragraph-properties fo:margin-left="5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7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8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9" style:family="paragraph" style:parent-style-name="Standard" style:list-style-name="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0" style:family="paragraph" style:parent-style-name="Standard" style:list-style-name="">
      <style:paragraph-properties fo:margin-top="0.423cm" fo:margin-bottom="0cm" style:writing-mode="lr-tb"/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margin-top="0.423cm" fo:margin-bottom="0cm" fo:text-align="justify" style:justify-single-word="false" style:writing-mode="lr-tb"/>
      <style:text-properties fo:font-size="12pt" style:font-size-asian="12pt" style:font-size-complex="12pt"/>
    </style:style>
    <style:style style:name="P42" style:family="paragraph" style:parent-style-name="Standard" style:list-style-name="">
      <style:paragraph-properties fo:margin-top="0.423cm" fo:margin-bottom="0cm" fo:keep-with-next="always" style:writing-mode="lr-tb"/>
      <style:text-properties fo:font-size="12pt" style:font-size-asian="12pt" style:font-size-complex="12pt"/>
    </style:style>
    <style:style style:name="P43" style:family="paragraph" style:parent-style-name="Standard" style:list-style-name="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4" style:family="paragraph" style:parent-style-name="Standard" style:list-style-name="">
      <style:paragraph-properties fo:margin-left="7.87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5" style:family="paragraph" style:parent-style-name="Standard" style:list-style-name="">
      <style:paragraph-properties fo:margin-left="2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6" style:family="paragraph" style:parent-style-name="Standard" style:list-style-name="">
      <style:paragraph-properties fo:margin-left="10.53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7" style:family="paragraph" style:parent-style-name="Standard" style:list-style-name="">
      <style:paragraph-properties fo:margin-left="3.58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8" style:family="paragraph" style:parent-style-name="Standard" style:list-style-name="">
      <style:paragraph-properties fo:margin-left="9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9" style:family="paragraph" style:parent-style-name="Standard" style:list-style-name="">
      <style:paragraph-properties fo:margin-left="2.34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0" style:family="paragraph" style:parent-style-name="Standard" style:list-style-name="">
      <style:paragraph-properties fo:margin-left="3.8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51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52" style:family="paragraph" style:parent-style-name="Standard" style:list-style-name="">
      <style:paragraph-properties fo:margin-left="4.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3" style:family="paragraph" style:parent-style-name="Standard" style:list-style-name="">
      <style:paragraph-properties fo:margin-left="6.4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4" style:family="paragraph" style:parent-style-name="Standard" style:list-style-name="">
      <style:paragraph-properties fo:margin-left="4.7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5" style:family="paragraph" style:parent-style-name="Standard" style:list-style-name="">
      <style:paragraph-properties fo:margin-top="0.423cm" fo:margin-bottom="0.423cm" fo:text-align="justify" style:justify-single-word="false" style:writing-mode="lr-tb"/>
      <style:text-properties fo:font-size="12pt" style:font-size-asian="12pt" style:font-size-complex="12pt"/>
    </style:style>
    <style:style style:name="P56" style:family="paragraph" style:parent-style-name="Standard" style:list-style-name="">
      <style:paragraph-properties fo:margin-top="0.635cm" fo:margin-bottom="0cm" style:writing-mode="lr-tb"/>
      <style:text-properties fo:font-size="12pt" style:font-size-asian="12pt" style:font-size-complex="12pt"/>
    </style:style>
    <style:style style:name="P57" style:family="paragraph" style:parent-style-name="Standard" style:list-style-name="">
      <style:paragraph-properties fo:margin-left="7.4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8" style:family="paragraph" style:parent-style-name="Standard" style:list-style-name="">
      <style:paragraph-properties fo:margin-left="12.55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9" style:family="paragraph" style:parent-style-name="Standard" style:list-style-name="">
      <style:paragraph-properties fo:margin-left="9.6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60" style:family="paragraph" style:parent-style-name="Standard" style:list-style-name="">
      <style:paragraph-properties fo:margin-left="7.67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1" style:family="paragraph" style:parent-style-name="Standard" style:list-style-name="">
      <style:paragraph-properties fo:margin-left="7.7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2" style:family="paragraph" style:parent-style-name="Standard" style:list-style-name="">
      <style:paragraph-properties fo:margin-left="11.67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3" style:family="paragraph" style:parent-style-name="Standard" style:list-style-name="">
      <style:paragraph-properties fo:margin-left="0.101cm" fo:margin-right="0.199cm" fo:margin-top="0cm" fo:margin-bottom="0.353cm" fo:text-align="justify" style:justify-single-word="false" fo:text-indent="0.9cm" style:auto-text-indent="false" fo:keep-with-next="always" style:text-autospace="ideograph-alpha" style:writing-mode="lr-tb"/>
      <style:text-properties fo:font-size="12pt" style:font-size-asian="12pt" style:font-size-complex="12pt"/>
    </style:style>
    <style:style style:name="P64" style:family="paragraph" style:parent-style-name="Standard" style:list-style-name="">
      <style:paragraph-properties fo:margin-left="0.101cm" fo:margin-right="0.199cm" fo:text-align="justify" style:justify-single-word="false" fo:text-indent="0.9cm" style:auto-text-indent="false" style:text-autospace="ideograph-alpha" style:writing-mode="lr-tb"/>
      <style:text-properties fo:font-size="12pt" style:font-size-asian="12pt" style:font-size-complex="12pt"/>
    </style:style>
    <style:style style:name="P65" style:family="paragraph" style:parent-style-name="Standard" style:list-style-name="">
      <style:paragraph-properties fo:margin-top="0cm" fo:margin-bottom="0.353cm" fo:text-align="center" style:justify-single-word="false" style:writing-mode="lr-tb"/>
    </style:style>
    <style:style style:name="P66" style:family="paragraph" style:parent-style-name="Standard" style:list-style-name="">
      <style:paragraph-properties fo:margin-top="0cm" fo:margin-bottom="0.282cm" fo:text-align="center" style:justify-single-word="false" style:writing-mode="lr-tb"/>
    </style:style>
    <style:style style:name="P67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68" style:family="paragraph" style:parent-style-name="Standard" style:list-style-name="">
      <style:paragraph-properties fo:margin-top="0.353cm" fo:margin-bottom="0.353cm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25% 58%"/>
    </style:style>
    <style:style style:name="T3" style:family="text">
      <style:text-properties style:text-position="25% 58%" fo:language="en" fo:country="US"/>
    </style:style>
    <style:style style:name="T4" style:family="text">
      <style:text-properties style:text-position="23% 58%"/>
    </style:style>
    <style:style style:name="T5" style:family="text">
      <style:text-properties fo:font-size="1pt" style:font-size-asian="1pt" style:font-size-complex="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8<text:line-break/>к Положению о порядке рассмотрения вопросов гражданства Российской Федерации</text:p>
      <text:p text:style-name="P1">(в ред. Указов Президента РФ <text:line-break/>от 07.12.2012 № 1608, от 28.12.2013 № 964,<text:line-break/>от 04.08.2016 № 395, от 03.09.2017 № 410,<text:line-break/>от 02.10.2018 № 562, от 17.06.2020 № 398, <text:line-break/>от 01.07.2021 № 385)</text:p>
      <text:p text:style-name="P3"/>
      <text:p text:style-name="P4">(наименование территориального органа<text:line-break/>Министерства внутренних дел Российской Федерации)</text:p>
      <text:p text:style-name="P5">Регистрационный номер <text:s/></text:p>
      <text:p text:style-name="P6">(заполняется должностным лицом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Место</text:p>
            <text:p text:style-name="P7">для</text:p>
            <text:p text:style-name="P8">фотографии <text:span text:style-name="T2">1</text:span></text:p>
          </table:table-cell>
        </table:table-row>
      </table:table>
      <text:p text:style-name="P18">М.П.<text:span text:style-name="T2">2</text:span></text:p>
      <text:p text:style-name="P19">ЗАЯВЛЕНИЕ <text:span text:style-name="T4">3</text:span></text:p>
      <text:p text:style-name="P20">Прошу признать меня гражданином Российской Федерации в соответствии со статьей 41.2 Федерального закона «О гражданстве Российской Федерации»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Одновременно со мной прошу признать гражданами Российской Федерации моих несовершеннолетних детей (сын, дочь, фамилия, имя, отчество, дата и место рождения)<text:span text:style-name="T2">4</text:span>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31">Сведения о другом родителе указанных детей (фамилия, имя, отчество, гражданство, место жительства)</text:p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29"/>
          </table:table-cell>
        </table:table-row>
      </table:table>
      <text:p text:style-name="P33">Сведения о заявителе</text:p>
      <text:p text:style-name="P9">1. Фамилия, имя, отчество <text:s/></text:p>
      <text:p text:style-name="P36">(в случае изменения фамилии,</text:p>
      <text:p text:style-name="P9"/>
      <text:p text:style-name="P37">имени, отчества указать прежнюю фамилию, имя, отчество,</text:p>
      <text:p text:style-name="P9"/>
      <text:p text:style-name="P37">причину и дату изменения)</text:p>
      <text:p text:style-name="P40">2. Число, месяц, год и место рождения <text:s/></text:p>
      <text:p text:style-name="P39"/>
      <text:p text:style-name="P9"/>
      <text:p text:style-name="P38"/>
      <text:p text:style-name="P40">3. Пол <text:s/></text:p>
      <text:p text:style-name="P43">(мужской, женский)</text:p>
      <text:p text:style-name="P41">4. Состояли ли ранее в гражданстве СССР <text:s/></text:p>
      <text:p text:style-name="P44">(если да, то основание и дата</text:p>
      <text:p text:style-name="P9"/>
      <text:p text:style-name="P37">его прекращения, документ, подтверждающий указанные сведения)</text:p>
      <text:p text:style-name="P41">5. Обращались ли ранее с заявлением о приеме в гражданство Российской Федерации, восстановлении в гражданстве Российской Федерации или о выходе из гражданства Российской Федерации <text:s/></text:p>
      <text:p text:style-name="P45">(если да, то когда и в какой орган,</text:p>
      <text:p text:style-name="P11"/>
      <text:p text:style-name="P37">какое было принято решение)</text:p>
      <text:p text:style-name="P41">6. Наличие паспорта гражданина Российской Федерации <text:s/></text:p>
      <text:p text:style-name="P46"/>
      <text:p text:style-name="P9"/>
      <text:p text:style-name="P37">(указать серию и номер, кем и когда выдан;</text:p>
      <text:p text:style-name="P9"/>
      <text:p text:style-name="P37">в случае изъятия паспорта указать, кем и когда был изъят, в случае</text:p>
      <text:p text:style-name="P9"/>
      <text:p text:style-name="P37">утраты паспорта указать, когда и где был утрачен)</text:p>
      <text:p text:style-name="P41">7. Сведения о паспорте (паспортах) гражданина Российской Федерации, выданном (выданных) до 1 января 2010 г. <text:s/></text:p>
      <text:p text:style-name="P47">(указать серию и номер, кем и когда выдан;</text:p>
      <text:p text:style-name="P9"/>
      <text:p text:style-name="P37">в случае изъятия паспорта указать, кем и когда был изъят, в случае</text:p>
      <text:p text:style-name="P9"/>
      <text:p text:style-name="P37">утраты паспорта указать, где и когда был утрачен)</text:p>
      <text:p text:style-name="P40">8. Имеете ли гражданство иностранного государства <text:s/></text:p>
      <text:p text:style-name="P48">(если да,</text:p>
      <text:p text:style-name="P9"/>
      <text:p text:style-name="P37">указать наименование государства и дату приобретения гражданства)</text:p>
      <text:p text:style-name="P41">9. Имеете ли действительный документ, подтверждающий право на проживание в иностранном государстве <text:s/></text:p>
      <text:p text:style-name="P49">(если да, указать наименование</text:p>
      <text:p text:style-name="P9"/>
      <text:p text:style-name="P37">государства, вид документа, его номер и дату получения, наименование выдавшего органа)</text:p>
      <text:p text:style-name="P42">10. Национальность <text:s/></text:p>
      <text:p text:style-name="P50">(указывается по желанию)</text:p>
      <text:p text:style-name="P51">11. Вероисповедание <text:s/></text:p>
      <text:p text:style-name="P52">(указывается по желанию)</text:p>
      <text:p text:style-name="P41"><text:soft-page-break/>12. Образование и квалификация по профессии, специальности или направлению подготовки<text:line-break/></text:p>
      <text:p text:style-name="P9"/>
      <text:p text:style-name="P37">(наименование образовательной организации, где и когда окончена,</text:p>
      <text:p text:style-name="P9"/>
      <text:p text:style-name="P37">номер диплома, дата и место выдачи)</text:p>
      <text:p text:style-name="P40">13. Ученая степень, ученое звание <text:s/></text:p>
      <text:p text:style-name="P53">(номер диплома,</text:p>
      <text:p text:style-name="P9"/>
      <text:p text:style-name="P37">дата и место выдачи)</text:p>
      <text:p text:style-name="P40">14. Семейное положение <text:s/></text:p>
      <text:p text:style-name="P54">(женат (холост), замужем (незамужняя), разведен(а),</text:p>
      <text:p text:style-name="P9"/>
      <text:p text:style-name="P37">номер свидетельства о браке (разводе), дата и место выдачи)</text:p>
      <text:p text:style-name="P55">15. Близкие родственники (муж (жена), родители, дети, братья, сестры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4">Степень родства</text:p>
          </table:table-cell>
          <table:table-cell table:style-name="Таблица3.A1" office:value-type="string">
            <text:p text:style-name="P14">Фамилия, имя, отчество</text:p>
          </table:table-cell>
          <table:table-cell table:style-name="Таблица3.A1" office:value-type="string">
            <text:p text:style-name="P14">Год и место<text:line-break/>рождения</text:p>
          </table:table-cell>
          <table:table-cell table:style-name="Таблица3.A1" office:value-type="string">
            <text:p text:style-name="P14">Граждан­ство</text:p>
          </table:table-cell>
          <table:table-cell table:style-name="Таблица3.A1" office:value-type="string">
            <text:p text:style-name="P14">Страна проживания и<text:span text:style-name="T7"> </text:span>адрес</text:p>
          </table:table-cell>
          <table:table-cell table:style-name="Таблица3.A1" office:value-type="string">
            <text:p text:style-name="P15">Место работы, учебы</text:p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55">16. Трудовая деятельность за последние пять лет, предшествовавших дате обращения с заявлением (включая учебу в образовательных организациях, военную службу)<text:span text:style-name="T2">5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14">Дата (месяц и год)</text:p>
          </table:table-cell>
          <table:covered-table-cell/>
          <table:table-cell table:style-name="Таблица4.A1" office:value-type="string">
            <text:p text:style-name="P14">Должность с указанием предприятия, учреждения, организации, министерства (ведомства)</text:p>
          </table:table-cell>
          <table:table-cell table:style-name="Таблица4.A1" office:value-type="string">
            <text:p text:style-name="P15">Адрес места работы<text:line-break/>(страна, город, область,<text:line-break/>населенный пункт)</text:p>
          </table:table-cell>
        </table:table-row>
        <table:table-row table:style-name="Таблица4.2">
          <table:table-cell table:style-name="Таблица4.A1" office:value-type="string">
            <text:p text:style-name="P14">приема</text:p>
          </table:table-cell>
          <table:table-cell table:style-name="Таблица4.A1" office:value-type="string">
            <text:p text:style-name="P14">увольнения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56">17. Отношение к воинской обязанности <text:s/></text:p>
      <text:p text:style-name="P57">(военнообязанный или невоеннообязанный,</text:p>
      <text:p text:style-name="P9"/>
      <text:p text:style-name="P37">не призваны ли на военную службу или на альтернативную гражданскую службу</text:p>
      <text:p text:style-name="P9"/>
      <text:p text:style-name="P37">иностранного государства на момент подачи заявления)</text:p>
      <text:p text:style-name="P41">18. Сведения о проживании на территории Российской Федерации <text:span text:style-name="T2">6</text:span> <text:s/></text:p>
      <text:p text:style-name="P58"/>
      <text:p text:style-name="P11"/>
      <text:p text:style-name="P37">(адреса и периоды проживания, документ, подтверждающий указанные сведения,</text:p>
      <text:p text:style-name="P11"/>
      <text:p text:style-name="P37">при отсутствии документа указать сведения о местах фактического проживания)</text:p>
      <text:p text:style-name="P11"/>
      <text:p text:style-name="P38"/>
      <text:p text:style-name="P21">Выезд за пределы Российской Федерации в период постоянного прожив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4" office:value-type="string">
            <text:p text:style-name="P14">Выезд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5">Въезд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Страна въезда</text:p>
          </table:table-cell>
          <table:table-cell table:style-name="Таблица5.A2" office:value-type="string">
            <text:p text:style-name="P14">Цель поездки</text:p>
          </table:table-cell>
          <table:table-cell table:style-name="Таблица5.A2" office:value-type="string">
            <text:p text:style-name="P14">Дата</text:p>
          </table:table-cell>
          <table:table-cell table:style-name="Таблица5.A2" office:value-type="string">
            <text:p text:style-name="P14">Место пересечения границы и вид транспорта</text:p>
          </table:table-cell>
          <table:table-cell table:style-name="Таблица5.A2" office:value-type="string">
            <text:p text:style-name="P14">Страна выезда</text:p>
          </table:table-cell>
          <table:table-cell table:style-name="Таблица5.A2" office:value-type="string">
            <text:p text:style-name="P14">Дата</text:p>
          </table:table-cell>
          <table:table-cell table:style-name="Таблица5.A2" office:value-type="string">
            <text:p text:style-name="P15">Место пересечения границы и вид транспорта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</table:table-row>
        <table:table-row table:style-name="Таблица5.3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</table:table-row>
        <table:table-row table:style-name="Таблица5.3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</table:table-row>
      </table:table>
      <text:p text:style-name="P41">19. Привлекались ли к уголовной ответственности <text:span text:style-name="T2">7</text:span> <text:s/></text:p>
      <text:p text:style-name="P59">(если да, то <text:s/>указать, где,</text:p>
      <text:p text:style-name="P11"/>
      <text:p text:style-name="P37">когда, по каким статьям уголовного законодательства</text:p>
      <text:p text:style-name="P11"/>
      <text:p text:style-name="P37">соответствующего государства, в случае осуждения указать меру наказания</text:p>
      <text:p text:style-name="P9"/>
      <text:p text:style-name="P37">с приложением копии приговора)</text:p>
      <text:p text:style-name="P41">20. Не преследуетесь ли в уголовном порядке компетентными органами иностранного государства за совершение преступления <text:s/></text:p>
      <text:p text:style-name="P60"/>
      <text:p text:style-name="P9"/>
      <text:p text:style-name="P37">(да, нет, если да, то где, когда, по каким статьям уголовного</text:p>
      <text:p text:style-name="P9"/>
      <text:p text:style-name="P37">законодательства соответствующего государства)</text:p>
      <text:p text:style-name="P41">21. Располагаете ли сведениями, что паспорт гражданина Российской Федерации был оформлен на утраченном (похищенном) бланке паспорта гражданина Российской Федерации<text:line-break/></text:p>
      <text:p text:style-name="P37">(если да, указать,</text:p>
      <text:p text:style-name="P9"/>
      <text:p text:style-name="P37">где, когда и при каких обстоятельствах</text:p>
      <text:p text:style-name="P9"/>
      <text:p text:style-name="P37">был оформлен паспорт)</text:p>
      <text:p text:style-name="P41">22. Адрес фактического проживания в настоящее время, телефон <text:line-break/></text:p>
      <text:p text:style-name="P9"/>
      <text:p text:style-name="P38"/>
      <text:p text:style-name="P9"/>
      <text:p text:style-name="P38"/>
      <text:p text:style-name="P40">23. Документ, удостоверяющий личность <text:s/></text:p>
      <text:p text:style-name="P61"/>
      <text:p text:style-name="P9"/>
      <text:p text:style-name="P37">(при наличии указать вид документа, его серию и номер,</text:p>
      <text:p text:style-name="P9"/>
      <text:p text:style-name="P37">кем и когда выдан)</text:p>
      <text:p text:style-name="P22">Вместе с заявлением представляю следующие документы <text:s/></text:p>
      <text:p text:style-name="P62"/>
      <text:p text:style-name="P9"/>
      <text:p text:style-name="P38"/>
      <text:p text:style-name="P9"/>
      <text:p text:style-name="P38"/>
      <text:p text:style-name="P9"/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63">В случае признания меня гражданином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p>
          </table:table-cell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9"/>
          </table:table-cell>
          <table:table-cell table:style-name="Таблица6.B2" office:value-type="string">
            <text:p text:style-name="P7"/>
          </table:table-cell>
          <table:table-cell table:style-name="Таблица6.C2" office:value-type="string">
            <text:p text:style-name="P10"/>
          </table:table-cell>
        </table:table-row>
        <table:table-row table:style-name="Таблица6.3">
          <table:table-cell table:style-name="Таблица6.A3" office:value-type="string">
            <text:p text:style-name="P9"/>
          </table:table-cell>
          <table:table-cell table:style-name="Таблица6.B3" office:value-type="string">
            <text:p text:style-name="P65">(подпись заявителя)</text:p>
          </table:table-cell>
          <table:table-cell table:style-name="Таблица6.C3" office:value-type="string">
            <text:p text:style-name="P17"/>
          </table:table-cell>
        </table:table-row>
      </table:table>
      <text:p text:style-name="P24">Я предупрежден(а), что в соответствии со статьей 41.8 Федерального закона «О гражданстве Российской Федерации» решение о признании гражданином Российской Федерации, принятое на основании подложных документов или заведомо ложных сведений, подлежит отмене.</text:p>
      <text:p text:style-name="P25"><text:soft-page-break/>Даю согласие на обработку персональных данных, указанных в заявлении.</text:p>
      <text:p text:style-name="P28">Подлинность представленных документов и достоверность изложенных данных подтверждаю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office:value-type="string">
            <text:p text:style-name="P9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16">(дата подачи заявления)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>(подпись заявителя)</text:p>
          </table:table-cell>
        </table:table-row>
      </table:table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table:number-columns-spanned="11" office:value-type="string">
            <text:p text:style-name="P64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text:span text:style-name="T2">8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16">(специальное звание, классный чин, должность, фамилия, иници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16">должностного лица территориального органа Министерства внутренних дел Российской Федерации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66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8">
          <table:table-cell table:style-name="Таблица8.A2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8">
          <table:table-cell table:style-name="Таблица8.A3" office:value-type="string">
            <text:p text:style-name="P16"/>
          </table:table-cell>
          <table:table-cell table:style-name="Таблица8.B3" table:number-columns-spanned="2" office:value-type="string">
            <text:p text:style-name="P65">(дата)</text:p>
          </table:table-cell>
          <table:covered-table-cell/>
          <table:table-cell table:style-name="Таблица8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8.B3" table:number-columns-spanned="2" office:value-type="string">
            <text:p text:style-name="P16">(подпись должностного лица)</text:p>
          </table:table-cell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1">
          <table:table-cell table:style-name="Таблица8.A2" table:number-columns-spanned="6" office:value-type="string">
            <text:p text:style-name="P26">Заявление принято к рассмотрени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B2" office:value-type="string">
            <text:p text:style-name="P7"/>
          </table:table-cell>
          <table:table-cell table:style-name="Таблица8.D8" table:number-columns-spanned="2" office:value-type="string">
            <text:p text:style-name="P7">на основании</text:p>
          </table:table-cell>
          <table:covered-table-cell/>
          <table:table-cell table:style-name="Таблица8.B2" office:value-type="string">
            <text:p text:style-name="P7"/>
          </table:table-cell>
          <table:table-cell table:style-name="Таблица8.K2" office:value-type="string">
            <text:p text:style-name="P8"/>
          </table:table-cell>
        </table:table-row>
        <table:table-row table:style-name="Таблица8.1">
          <table:table-cell table:style-name="Таблица8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B3" office:value-type="string">
            <text:p text:style-name="P16">(дата)</text:p>
          </table:table-cell>
          <table:table-cell table:style-name="Таблица8.B3" table:number-columns-spanned="2" office:value-type="string">
            <text:p text:style-name="P16"/>
          </table:table-cell>
          <table:covered-table-cell/>
          <table:table-cell table:style-name="Таблица8.B3" office:value-type="string">
            <text:p text:style-name="P16">(статья, часть, пункт)</text:p>
          </table:table-cell>
          <table:table-cell table:style-name="Таблица8.K3" office:value-type="string">
            <text:p text:style-name="P17"/>
          </table:table-cell>
        </table:table-row>
        <table:table-row table:style-name="Таблица8.1">
          <table:table-cell table:style-name="Таблица8.A12" table:number-columns-spanned="11" office:value-type="string">
            <text:p text:style-name="P30">Федерального закона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2" table:number-columns-spanned="11" office:value-type="string">
            <text:p text:style-name="P29">Руководитель (начальник), <text:line-break/>заместитель руковод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columns-spanned="2" office:value-type="string">
            <text:p text:style-name="P67">(начальника)</text:p>
          </table:table-cell>
          <table:covered-table-cell/>
          <table:table-cell table:style-name="Таблица8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table:number-columns-spanned="2" office:value-type="string">
            <text:p text:style-name="P16"/>
          </table:table-cell>
          <table:covered-table-cell/>
          <table:table-cell table:style-name="Таблица8.B3" table:number-columns-spanned="8" office:value-type="string">
            <text:p text:style-name="P16">(наименование территориа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65">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3" office:value-type="string">
            <text:p text:style-name="P7"/>
          </table:table-cell>
          <table:covered-table-cell/>
          <table:covered-table-cell/>
          <table:table-cell table:style-name="Таблица8.D8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D8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3" office:value-type="string">
            <text:p text:style-name="P16">(специальное звание,<text:line-break/>классный чин)</text:p>
          </table:table-cell>
          <table:covered-table-cell/>
          <table:covered-table-cell/>
          <table:table-cell table:style-name="Таблица8.B3" office:value-type="string">
            <text:p text:style-name="P16"/>
          </table:table-cell>
          <table:table-cell table:style-name="Таблица8.B3" table:number-columns-spanned="2" office:value-type="string">
            <text:p text:style-name="P16">(подпись)</text:p>
          </table:table-cell>
          <table:covered-table-cell/>
          <table:table-cell table:style-name="Таблица8.B3" office:value-type="string">
            <text:p text:style-name="P16"/>
          </table:table-cell>
          <table:table-cell table:style-name="Таблица8.B3" table:number-columns-spanned="2" office:value-type="string">
            <text:p text:style-name="P16">(фамилия, инициалы)</text:p>
          </table:table-cell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1">
          <table:table-cell table:style-name="Таблица8.A12" table:number-columns-spanned="11" office:value-type="string">
            <text:p text:style-name="P68">М.П.<text:span text:style-name="T2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2" table:number-columns-spanned="11" office:value-type="string">
            <text:p text:style-name="P32">В соответствии с частью четвертой статьи 41.4 Федерального закона «О гражданстве Российской Федерации» выдан документ, удостоверяющий личность заяв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16">(серия и номер документ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6"/>
          </table:table-cell>
          <table:table-cell table:style-name="Таблица8.B3" table:number-columns-spanned="9" office:value-type="string">
            <text:p text:style-name="P66">должностное лицо территориального органа 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K3" office:value-type="string">
            <text:p text:style-name="P17"/>
          </table:table-cell>
        </table:table-row>
        <table:table-row table:style-name="Таблица8.8">
          <table:table-cell table:style-name="Таблица8.A2" office:value-type="string">
            <text:p text:style-name="P9"/>
          </table:table-cell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8.B2" table:number-columns-spanned="2" office:value-type="string">
            <text:p text:style-name="P7"/>
          </table:table-cell>
          <table:covered-table-cell/>
          <table:table-cell table:style-name="Таблица8.K2" office:value-type="string">
            <text:p text:style-name="P10"/>
          </table:table-cell>
        </table:table-row>
        <table:table-row table:style-name="Таблица8.8">
          <table:table-cell table:style-name="Таблица8.A27" office:value-type="string">
            <text:p text:style-name="P16"/>
          </table:table-cell>
          <table:table-cell table:style-name="Таблица8.B27" table:number-columns-spanned="2" office:value-type="string">
            <text:p text:style-name="P65">(подпись)</text:p>
          </table:table-cell>
          <table:covered-table-cell/>
          <table:table-cell table:style-name="Таблица8.B2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8.B27" table:number-columns-spanned="2" office:value-type="string">
            <text:p text:style-name="P16">(фамилия, инициалы)</text:p>
          </table:table-cell>
          <table:covered-table-cell/>
          <table:table-cell table:style-name="Таблица8.K27" office:value-type="string">
            <text:p text:style-name="P17"/>
          </table:table-cell>
        </table:table-row>
      </table:table>
      <text:p text:style-name="P23"><text:span text:style-name="T8">Примечания:</text:span> 1. К заявлению прилагаются три фотографии размером 3 х 4 сантиметра. В случае отсутствия действительного документа, удостоверяющего личность, в том числе в результате изъятия или утраты паспорта гражданина Российской Федерации, представляются дополнительно две фотографии размером 3 х 4 сантиметра.</text:p>
      <text:p text:style-name="P27">2. Проставляется гербовая печать территориального органа Министерства внутренних дел Российской Федерации.</text:p>
      <text:p text:style-name="P27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
      <text:p text:style-name="P27">4. Если супруги одновременно обращаются по вопросу признания их гражданами Российской Федерации, дети вписываются в заявление одного из родителей.</text:p>
      <text:p text:style-name="P27">5. При заполнении данного пункта предприятия, учреждения, организации необходимо именовать так, как они назывались в период работы в них заявителя.</text:p>
      <text:p text:style-name="P27">Если заявитель является предпринимателем без образования юридического лица, то указываются номер свидетельства о регистрации, наименование регистрирующего органа и место выдачи.</text:p>
      <text:p text:style-name="P27">В случае прохождения военной службы следует указать должность, номер воинской части (учреждения), ее (его) местонахождение.</text:p>
      <text:p text:style-name="P27">6. Указывается вид на жительство, разрешение на временное проживание или иной документ с отметкой о регистрации по месту жительства или месту пребывания.</text:p>
      <text:p text:style-name="P27">7. Указываются неснятые и непогашенные судимости.</text:p>
      <text:p text:style-name="P27">8.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
      <text:p text:style-name="P27">В случае отсутствия действительного документа, удостоверяющего личность, подлинность подписи лица, подавшего заявление о признании гражданином Российской Федерации в соответствии со статьей 41.4 Федерального закона «О гражданстве Российской Федерации», удостоверяется должностным лицом <text:soft-page-break/>территориального органа Министерства внутренних дел Российской Федерации.</text:p>
      <text:p text:style-name="P27">9. Проставляется гербовая печать территориального органа Министерства внутренних дел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4-01-08T11:02:00</meta:creation-date>
    <dc:date>2022-02-24T16:04:19.92</dc:date>
    <meta:print-date>2018-10-03T14:32:00</meta:print-date>
    <meta:document-statistic meta:table-count="8" meta:image-count="0" meta:object-count="0" meta:page-count="7" meta:paragraph-count="144" meta:word-count="1106" meta:character-count="8681"/>
    <meta:generator>OpenOffice/4.1.5$Win32 OpenOffice.org_project/415m1$Build-9789</meta:generator>
  </office:meta>
</office:document-meta>
</file>